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27, 5241 GP, Rosmalen	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ken van Roestellaan 27, 5241 GP, Rosmalen, het plaatsen van een dakkapel aan de voorzijde, bouwen, WB00033507, 0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3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van Roestellaan 27, 5241 GP, Rosmalen het plaatsen van een dakkapel aan de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33</meta:user-defined>
    <meta:user-defined meta:name="OVERHEIDop.GmbID/DC.identifier">gmb-2016-75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GP 27</meta:user-defined>
    <meta:user-defined meta:name="OVERHEIDop.woonplaats">Rosmalen</meta:user-defined>
    <meta:user-defined meta:name="OVERHEIDop.straatnaam">Deken van Roest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32 414279</meta:user-defined>
    <meta:user-defined meta:name="OVERHEIDop.versieInformatie"/>
  </office:meta>
</office:document-meta>
</file>