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Polderweg 4, 5249 PT, Rosmalen	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	registratienr.</text:span>
            <text:span text:style-name="nadrukvet">	datum</text:span>
          </text:p>
            <text:p text:style-name="common-al">-Eerste Polderweg 4, 5249 PT, Rosmalen, een nieuw te bouwen loods, bouwen, WB00033509, 06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5832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32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32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Polderweg 4, 5249 PT, Rosmalen het 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832</meta:user-defined>
    <meta:user-defined meta:name="OVERHEIDop.GmbID/DC.identifier">gmb-2016-758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9PT</meta:user-defined>
    <meta:user-defined meta:name="OVERHEIDop.woonplaats">Rosmalen</meta:user-defined>
    <meta:user-defined meta:name="OVERHEIDop.straatnaam">Eerste Polder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6153 416311</meta:user-defined>
    <meta:user-defined meta:name="OVERHEIDop.versieInformatie"/>
  </office:meta>
</office:document-meta>
</file>