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elseweg 1, 5216 VA, 's-Hertogenbosch	het aanpassen van de buitengevel t.b.v. Deli by Sh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-Gestelseweg 1, 5216 VA, ’s-Hertogenbosch, het aanpassen van de buitengevel t.b.v. Deli by Shell, bouwen, reclame, WB00033519, 0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3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3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3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stelseweg 1, 5216 VA, 's-Hertogenbosch het aanpassen van de buitengevel t.b.v. Deli by Sh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31</meta:user-defined>
    <meta:user-defined meta:name="OVERHEIDop.GmbID/DC.identifier">gmb-2016-75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VA 1</meta:user-defined>
    <meta:user-defined meta:name="OVERHEIDop.woonplaats">'s-Hertogenbosch</meta:user-defined>
    <meta:user-defined meta:name="OVERHEIDop.straatnaam">Gestel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856 409939</meta:user-defined>
    <meta:user-defined meta:name="OVERHEIDop.versieInformatie"/>
  </office:meta>
</office:document-meta>
</file>