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14 Staringstraat 15 te Tilburg, vervangen van een bestaande garage, verzonden 20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2 - Z-HZ_WABO-2015-03414 - B - Staringstraat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8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14 Staringstraat 15 te Tilburg, vervangen van een bestaande garage, verzonden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83</meta:user-defined>
    <meta:user-defined meta:name="OVERHEIDop.GmbID/DC.identifier">gmb-2016-7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TV 15</meta:user-defined>
    <meta:user-defined meta:name="OVERHEIDop.woonplaats">Tilburg</meta:user-defined>
    <meta:user-defined meta:name="OVERHEIDop.straatnaam">Staring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673 395736</meta:user-defined>
    <meta:user-defined meta:name="OVERHEIDop.versieInformatie"/>
  </office:meta>
</office:document-meta>
</file>