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20, 5224 GP, 's-Hertogenbosch	het vervangen van de kozijn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Van Straelenlaan 20, 5224 GP, ’s-Hertogenbosch, het vervangen van de kozijnen en uitbreiden van de woning, bouwen, WB00033515, 0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2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raelenlaan 20, 5224 GP, 's-Hertogenbosch het vervangen van de kozijn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29</meta:user-defined>
    <meta:user-defined meta:name="OVERHEIDop.GmbID/DC.identifier">gmb-2016-75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GP 20</meta:user-defined>
    <meta:user-defined meta:name="OVERHEIDop.woonplaats">'s-Hertogenbosch</meta:user-defined>
    <meta:user-defined meta:name="OVERHEIDop.straatnaam">Van Strael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683 412097</meta:user-defined>
    <meta:user-defined meta:name="OVERHEIDop.versieInformatie"/>
  </office:meta>
</office:document-meta>
</file>