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2, 5211 DB, 's-Hertogenbosch	het slopen van een bijgebouw/schuur in tuin en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-Westwal 22, 5211 DB, ’s-Hertogenbosch, het slopen van een bijgebouw/schuur in tuin en het bouwen van een serre, bouwen, slopen BDSG, WB00033504, 0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2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22, 5211 DB, 's-Hertogenbosch het slopen van een bijgebouw/schuur in tuin en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8</meta:user-defined>
    <meta:user-defined meta:name="OVERHEIDop.GmbID/DC.identifier">gmb-2016-7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 23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13 410796</meta:user-defined>
    <meta:user-defined meta:name="OVERHEIDop.versieInformatie"/>
  </office:meta>
</office:document-meta>
</file>