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straat 1-1A, 5241 XT Rosmal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	registratienr.</text:span>
          </text:p>
            <text:p text:style-name="common-al">Mimosastraat 1-1A, 5241 XT Rosmalen, activiteit brandveilig gebruik, brandveilig gebruik, WB00032668</text:p>
            <text:p text:style-name="common-al">De ontwerpbeschikking met de aanvraag en eventuele bescheiden ligt gedurende zes weken digitaal ter inzage van 13 juni t/m 25 juli 2016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2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2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2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mosastraat 1-1A, 5241 XT Rosmale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27</meta:user-defined>
    <meta:user-defined meta:name="OVERHEIDop.GmbID/DC.identifier">gmb-2016-75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XT 1</meta:user-defined>
    <meta:user-defined meta:name="OVERHEIDop.woonplaats">Rosmalen</meta:user-defined>
    <meta:user-defined meta:name="OVERHEIDop.straatnaam">Mimos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10 414326</meta:user-defined>
    <meta:user-defined meta:name="OVERHEIDop.versieInformatie"/>
  </office:meta>
</office:document-meta>
</file>