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8 A, 5222 AE, ’s-Hertogenbosch, het aanpassen van een plantl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	registratienr.</text:span>
          </text:p>
            <text:p text:style-name="common-al">-Veemarktkade 8 A, 5222 AE, ’s-Hertogenbosch, het aanpassen van een plantlab, overige activiteit, milieu, WB00027855</text:p>
            <text:p text:style-name="common-al">De ontwerpbeschikking met de aanvraag en eventuele bescheiden ligt gedurende zes weken digitaal ter inzage van 13 juni t/m 25 juli 2016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2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8 A, 5222 AE, ’s-Hertogenbosch, het aanpassen van een plantla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26</meta:user-defined>
    <meta:user-defined meta:name="OVERHEIDop.GmbID/DC.identifier">gmb-2016-75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E 8a</meta:user-defined>
    <meta:user-defined meta:name="OVERHEIDop.woonplaats">'s-Hertogenbosch</meta:user-defined>
    <meta:user-defined meta:name="OVERHEIDop.straatnaam">Veemarkt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949 412646</meta:user-defined>
    <meta:user-defined meta:name="OVERHEIDop.versieInformatie"/>
  </office:meta>
</office:document-meta>
</file>