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ngel t.h.v. nr. 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0-06-2016</text:p>
            <text:p text:style-name="common-al">Activiteit: kappen van twee kersenbomen</text:p>
            <text:p text:style-name="common-al">Wabonummer: OV 2016071</text:p>
            <text:p text:style-name="common-al">Datum ontvangst aanvraag: 07-06-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582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2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ingel t.h.v. nr. 7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23</meta:user-defined>
    <meta:user-defined meta:name="OVERHEIDop.GmbID/DC.identifier">gmb-2016-758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T 7</meta:user-defined>
    <meta:user-defined meta:name="OVERHEIDop.woonplaats">Odijk</meta:user-defined>
    <meta:user-defined meta:name="OVERHEIDop.straatnaam">Singel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4151 451634</meta:user-defined>
    <meta:user-defined meta:name="OVERHEIDop.versieInformatie"/>
  </office:meta>
</office:document-meta>
</file>