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t.h.v. nr. 3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het kappen van drie bomen </text:p>
            <text:p text:style-name="common-al">Wabonummer: OV 2016064</text:p>
            <text:p text:style-name="common-al">Datum ontvangst aanvraag: 07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2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t.h.v. nr. 3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2</meta:user-defined>
    <meta:user-defined meta:name="OVERHEIDop.GmbID/DC.identifier">gmb-2016-75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705 453341</meta:user-defined>
    <meta:user-defined meta:name="OVERHEIDop.versieInformatie"/>
  </office:meta>
</office:document-meta>
</file>