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cretaris de Jonglaan t.h.v. nr.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boom</text:p>
            <text:p text:style-name="common-al">Wabonummer: OV 2016072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ecretaris de Jonglaan t.h.v. nr.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1</meta:user-defined>
    <meta:user-defined meta:name="OVERHEIDop.GmbID/DC.identifier">gmb-2016-75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ZJ 30</meta:user-defined>
    <meta:user-defined meta:name="OVERHEIDop.woonplaats">Bunnik</meta:user-defined>
    <meta:user-defined meta:name="OVERHEIDop.straatnaam">Secretaris de Jong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38 453740</meta:user-defined>
    <meta:user-defined meta:name="OVERHEIDop.versieInformatie"/>
  </office:meta>
</office:document-meta>
</file>