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Riemsdijkgaarde t.h.v. nr. 1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-06-2016</text:p>
            <text:p text:style-name="common-al">Activiteit: het kappen van twee bomen</text:p>
            <text:p text:style-name="common-al">Wabonummer: OV 2016067</text:p>
            <text:p text:style-name="common-al">Datum ontvangst aanvraag: 06-06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582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2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2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Riemsdijkgaarde t.h.v. nr. 1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20</meta:user-defined>
    <meta:user-defined meta:name="OVERHEIDop.GmbID/DC.identifier">gmb-2016-758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XE 14</meta:user-defined>
    <meta:user-defined meta:name="OVERHEIDop.woonplaats">Bunnik</meta:user-defined>
    <meta:user-defined meta:name="OVERHEIDop.straatnaam">Van Riemsdijkgaarde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779 453635</meta:user-defined>
    <meta:user-defined meta:name="OVERHEIDop.versieInformatie"/>
  </office:meta>
</office:document-meta>
</file>