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113 Nootdorpstraat 7 te Tilburg, kappen van 2 bomen, 16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1 - Z-HZ_WABO-2016-00113 - I - Nootdorpstraat 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58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8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8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113 Nootdorpstraat 7 te Tilburg, kappen van 2 bomen, 16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82</meta:user-defined>
    <meta:user-defined meta:name="OVERHEIDop.GmbID/DC.identifier">gmb-2016-75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meta:user-defined>
    <meta:user-defined meta:name="OVERHEIDop.woonplaats">Tilburg</meta:user-defined>
    <meta:user-defined meta:name="OVERHEIDop.straatnaam">Nootdorp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7868 399613</meta:user-defined>
    <meta:user-defined meta:name="OVERHEIDop.versieInformatie"/>
  </office:meta>
</office:document-meta>
</file>