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t.h.v. nr.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zieke kastanjeboom</text:p>
            <text:p text:style-name="common-al">Wabonummer: OV 2016068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sterijland t.h.v. nr.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7</meta:user-defined>
    <meta:user-defined meta:name="OVERHEIDop.GmbID/DC.identifier">gmb-2016-75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J 1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721 452655</meta:user-defined>
    <meta:user-defined meta:name="OVERHEIDop.versieInformatie"/>
  </office:meta>
</office:document-meta>
</file>