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uib van de Vechtlaan t.h.v. nr.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09-06-2016</text:p>
            <text:p text:style-name="common-al">Activiteit: het kappen van 2 bomen </text:p>
            <text:p text:style-name="common-al">Wabonummer: OV 2016062</text:p>
            <text:p text:style-name="common-al">Datum ontvangst aanvraag: 07-06-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581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1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1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uib van de Vechtlaan t.h.v. nr. 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815</meta:user-defined>
    <meta:user-defined meta:name="OVERHEIDop.GmbID/DC.identifier">gmb-2016-758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WB 9</meta:user-defined>
    <meta:user-defined meta:name="OVERHEIDop.woonplaats">Bunnik</meta:user-defined>
    <meta:user-defined meta:name="OVERHEIDop.straatnaam">Huib van de Vecht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016 453037</meta:user-defined>
    <meta:user-defined meta:name="OVERHEIDop.versieInformatie"/>
  </office:meta>
</office:document-meta>
</file>