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runoplantsoen t.h.v. nr. 11 in Bunn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0-06-2016</text:p>
            <text:p text:style-name="common-al">Activiteit: het kappen van vier kersenbomen</text:p>
            <text:p text:style-name="common-al">Wabonummer: OV 2016065</text:p>
            <text:p text:style-name="common-al">Datum ontvangst aanvraag: 06-06-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75814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14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14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Grunoplantsoen t.h.v. nr. 11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5814</meta:user-defined>
    <meta:user-defined meta:name="OVERHEIDop.GmbID/DC.identifier">gmb-2016-7581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1GS 11</meta:user-defined>
    <meta:user-defined meta:name="OVERHEIDop.woonplaats">Bunnik</meta:user-defined>
    <meta:user-defined meta:name="OVERHEIDop.straatnaam">Grunoplantsoen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1574 453507</meta:user-defined>
    <meta:user-defined meta:name="OVERHEIDop.versieInformatie"/>
  </office:meta>
</office:document-meta>
</file>