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ildering t.h.v. nr. 1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0-06-2016</text:p>
            <text:p text:style-name="common-al">Activiteit: kappen van een boom</text:p>
            <text:p text:style-name="common-al">Wabonummer: OV 2016063</text:p>
            <text:p text:style-name="common-al">Datum ontvangst aanvraag: 07-06-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581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1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1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ildering t.h.v. nr. 1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13</meta:user-defined>
    <meta:user-defined meta:name="OVERHEIDop.GmbID/DC.identifier">gmb-2016-758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JE 18</meta:user-defined>
    <meta:user-defined meta:name="OVERHEIDop.woonplaats">Bunnik</meta:user-defined>
    <meta:user-defined meta:name="OVERHEIDop.straatnaam">Gildenrin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416 453689</meta:user-defined>
    <meta:user-defined meta:name="OVERHEIDop.versieInformatie"/>
  </office:meta>
</office:document-meta>
</file>