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61, Rosmalen, het bouwen van e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 registratienr.</text:span>
          </text:p>
            <text:p text:style-name="common-al">Vliertwijksestraat 61, Rosmalen, het bouwen van een woning met garage, bouwen, strijd bestemmingsplan, WB00032384</text:p>
            <text:p text:style-name="common-al">De ontwerpbeschikking met de aanvraag en eventuele bescheiden ligt gedurende zes weken digitaal ter inzage van 13 juni t/m 25 juli 2016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1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1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61, Rosmalen, het bouwen van een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11</meta:user-defined>
    <meta:user-defined meta:name="OVERHEIDop.GmbID/DC.identifier">gmb-2016-75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NH 57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872 414689</meta:user-defined>
    <meta:user-defined meta:name="OVERHEIDop.versieInformatie"/>
  </office:meta>
</office:document-meta>
</file>