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vallei 6, 5237 LP, 's-Hertogenbosch	het vervangen/uitbreid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-Dahliavallei 6, 5237 LP, ’s-Hertogenbosch, het vervangen/uitbreiden van een dakkapel	, bouwen, WB00033279, 06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1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hliavallei 6, 5237 LP, 's-Hertogenbosch het vervangen/uitbreid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10</meta:user-defined>
    <meta:user-defined meta:name="OVERHEIDop.GmbID/DC.identifier">gmb-2016-75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LP 6</meta:user-defined>
    <meta:user-defined meta:name="OVERHEIDop.woonplaats">'s-Hertogenbosch</meta:user-defined>
    <meta:user-defined meta:name="OVERHEIDop.straatnaam">Dahliavallei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95 415164</meta:user-defined>
    <meta:user-defined meta:name="OVERHEIDop.versieInformatie"/>
  </office:meta>
</office:document-meta>
</file>