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114 Twentestraat 6 te Tilburg, vervangen van vergunning stadsstrand, 16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1 - Z-HZ_WABO-2016-00114 - I - Twentestraat 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8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114 Twentestraat 6 te Tilburg, vervangen van vergunning stadsstrand, 1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81</meta:user-defined>
    <meta:user-defined meta:name="OVERHEIDop.GmbID/DC.identifier">gmb-2016-75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BG 6</meta:user-defined>
    <meta:user-defined meta:name="OVERHEIDop.woonplaats">Tilburg</meta:user-defined>
    <meta:user-defined meta:name="OVERHEIDop.straatnaam">Twent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875 396199</meta:user-defined>
    <meta:user-defined meta:name="OVERHEIDop.versieInformatie"/>
  </office:meta>
</office:document-meta>
</file>