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19, 5242 JJ, Rosmalen het vervangen van een pannendak naar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tussenkopcur">Heirust 19, 5242 JJ, Rosmalen, het veranderen van een pannendak naar riet, bouwen, WB00033324, 06-06</text:p>
            <text:p text:style-name="tussenkopcur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0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rust 19, 5242 JJ, Rosmalen het vervangen van een pannendak naar een riet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09</meta:user-defined>
    <meta:user-defined meta:name="OVERHEIDop.GmbID/DC.identifier">gmb-2016-75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J 19</meta:user-defined>
    <meta:user-defined meta:name="OVERHEIDop.woonplaats">Rosmalen</meta:user-defined>
    <meta:user-defined meta:name="OVERHEIDop.straatnaam">Heiru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79 413376</meta:user-defined>
    <meta:user-defined meta:name="OVERHEIDop.versieInformatie"/>
  </office:meta>
</office:document-meta>
</file>