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herenborch 67, 5241 KK, Rosmalen	het ophogen van een garage en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-Kruisherenborch 67, 5241 KK, Rosmalen, het ophogen van een garage en bouwen van een overkapping, bouwen, strijd bestemmingsplan, WB00032987, 06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0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0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0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herenborch 67, 5241 KK, Rosmalen het ophogen van een garage en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08</meta:user-defined>
    <meta:user-defined meta:name="OVERHEIDop.GmbID/DC.identifier">gmb-2016-75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KK 67</meta:user-defined>
    <meta:user-defined meta:name="OVERHEIDop.woonplaats">Rosmalen</meta:user-defined>
    <meta:user-defined meta:name="OVERHEIDop.straatnaam">Kruisherenborch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120 414759</meta:user-defined>
    <meta:user-defined meta:name="OVERHEIDop.versieInformatie"/>
  </office:meta>
</office:document-meta>
</file>