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1, 5231 XP, 's-Hertogenbosch	het plaatsen van 4 nieuwe raamkozijnen (nieuwe gevelop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-Orthen 61, 5231 XP, ’s-Hertogenbosch, het plaatsen van 4 nieuwe raamkozijnen (nieuwe gevelopeningen), bouwen, WB00033336, 06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0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0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61, 5231 XP, 's-Hertogenbosch het plaatsen van 4 nieuwe raamkozijnen (nieuwe gevelop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06</meta:user-defined>
    <meta:user-defined meta:name="OVERHEIDop.GmbID/DC.identifier">gmb-2016-75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P 61</meta:user-defined>
    <meta:user-defined meta:name="OVERHEIDop.woonplaats">'s-Hertogenbosch</meta:user-defined>
    <meta:user-defined meta:name="OVERHEIDop.straatnaam">Orth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41 413276</meta:user-defined>
    <meta:user-defined meta:name="OVERHEIDop.versieInformatie"/>
  </office:meta>
</office:document-meta>
</file>