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borch nabij nr. 2 Rosmalen, het verwijderen van 5 bomen en herplant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</text:span>
            <text:span text:style-name="nadrukvet">chrijving/project activiteiten  registratienr. </text:span>
            <text:span text:style-name="nadrukvet">datum</text:span>
          </text:p>
            <text:p text:style-name="common-al">Diezeborch nabij nr. 2 Rosmalen, het verwijderen van 5 bomen en herplanten van twee bomen, kappen, WB00033385, 0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0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borch nabij nr. 2 Rosmalen, het verwijderen van 5 bomen en herplant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04</meta:user-defined>
    <meta:user-defined meta:name="OVERHEIDop.GmbID/DC.identifier">gmb-2016-75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SK 2</meta:user-defined>
    <meta:user-defined meta:name="OVERHEIDop.woonplaats">Rosmalen</meta:user-defined>
    <meta:user-defined meta:name="OVERHEIDop.straatnaam">Dieze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87 414976</meta:user-defined>
    <meta:user-defined meta:name="OVERHEIDop.versieInformatie"/>
  </office:meta>
</office:document-meta>
</file>