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mast 506, 's-Hertogenbosch, het plaatsen van een lichtreclame aan een lantaarnpaal t.b.v.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gistratenlaan mast 506, 's-Hertogenbosch, het plaatsen van een lichtreclame aan een lantaarnpaal t.b.v. tankstation, vismale reclame, WB00032913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istratenlaan mast 506, 's-Hertogenbosch, het plaatsen van een lichtreclame aan een lantaarnpaal t.b.v.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1</meta:user-defined>
    <meta:user-defined meta:name="OVERHEIDop.GmbID/DC.identifier">gmb-2016-75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B 146</meta:user-defined>
    <meta:user-defined meta:name="OVERHEIDop.woonplaats">'s-Hertogenbosch</meta:user-defined>
    <meta:user-defined meta:name="OVERHEIDop.straatnaam">Magistra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52 410907</meta:user-defined>
    <meta:user-defined meta:name="OVERHEIDop.versieInformatie"/>
  </office:meta>
</office:document-meta>
</file>