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Wielen, het wijzigen van inrichting "De Groote Wiel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Groote Wielen, het wijzigen inrichting "De Groote Wielen", aanleggen, WB00032220, 0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0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0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0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roote Wielen, het wijzigen van inrichting "De Groote Wielen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00</meta:user-defined>
    <meta:user-defined meta:name="OVERHEIDop.GmbID/DC.identifier">gmb-2016-75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JC 385</meta:user-defined>
    <meta:user-defined meta:name="OVERHEIDop.woonplaats">Rosmalen</meta:user-defined>
    <meta:user-defined meta:name="OVERHEIDop.straatnaam">Groote Wiel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905 415836</meta:user-defined>
    <meta:user-defined meta:name="OVERHEID.EPSG28992/DC.spatial">152905 415836</meta:user-defined>
    <meta:user-defined meta:name="OVERHEIDop.versieInformatie"/>
  </office:meta>
</office:document-meta>
</file>