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tunnel A2 West (E230) het verlengen van de bestaande fietsenonderdoorgang bij de westelijke toerit van de N279 naar A2 in oostelijke 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ietstunnel A2 West (E230) het verlengen van de bestaande fietsenonderdoorgang bij de westelijke toerit van de N279 naar A2 in oostelijke richting, bouwen, WB00033526, 0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79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9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9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etstunnel A2 West (E230) het verlengen van de bestaande fietsenonderdoorgang bij de westelijke toerit van de N279 naar A2 in oostelijke 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799</meta:user-defined>
    <meta:user-defined meta:name="OVERHEIDop.GmbID/DC.identifier">gmb-2016-75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X 25</meta:user-defined>
    <meta:user-defined meta:name="OVERHEIDop.woonplaats">'s-Hertogenbosch</meta:user-defined>
    <meta:user-defined meta:name="OVERHEIDop.straatnaam">Poel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925 410570</meta:user-defined>
    <meta:user-defined meta:name="OVERHEIDop.versieInformatie"/>
  </office:meta>
</office:document-meta>
</file>