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land De Groote Wielen, het bouwen van een woning met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oekland De Groote Wielen, het bouwen van een woonhuis met aanbouw, bouwen, strijd bestemmingsplan, WB00033506, 03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797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9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9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land De Groote Wielen, het bouwen van een woning met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797</meta:user-defined>
    <meta:user-defined meta:name="OVERHEIDop.GmbID/DC.identifier">gmb-2016-75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7HL 102</meta:user-defined>
    <meta:user-defined meta:name="OVERHEIDop.woonplaats">Rosmalen</meta:user-defined>
    <meta:user-defined meta:name="OVERHEIDop.straatnaam">Spirea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322 415840</meta:user-defined>
    <meta:user-defined meta:name="OVERHEIDop.versieInformatie"/>
  </office:meta>
</office:document-meta>
</file>