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werp: CAR/UWO gemeente Over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s kenmerk: 16bb00016</text:p>
            <text:p text:style-name="common-al">De werkgeverscommissie van de raad van de gemeente Overbetuwe;</text:p>
            <text:p text:style-name="common-al">gelet op artikel 107 tot en met 107e van de Gemeentewet;</text:p>
            <text:p text:style-name="common-al">gelet op de Verordening werkgeverscommissie gemeente Overbetuwe;</text:p>
            <text:p text:style-name="common-al">gelet op het overleg met de Ondernemingsraad;</text:p>
            <text:p text:style-name="common-al">gelet op de brieven van het Landelijk Overleg Gemeentelijke Arbeidsvoorwaarden van:</text:p>
            <text:list text:style-name="id1-3-2-2-1-7">
              <text:list-item text:style-override="id1-3-2-2-1-7-1">
                <text:number>1.</text:number>
                <text:p text:style-name="al">LOGA circulaire d.d. 5 juni 2015, kenmerk ECWGO/U201500965, ledenbrief 15/046</text:p>
              </text:list-item>
              <text:list-item text:style-override="id1-3-2-2-1-7-2">
                <text:number>2.</text:number>
                <text:p text:style-name="al">LOGA circulaire d.d. 7 juli 2015, kenmerk ECWGO/U201501194, ledenbrief 15/.54</text:p>
              </text:list-item>
              <text:list-item text:style-override="id1-3-2-2-1-7-3">
                <text:number>3.</text:number>
                <text:p text:style-name="al">LOGA circulaire d.d. 19 november 2015, ECWGO/U201501937, ledenbrief 15/093</text:p>
              </text:list-item>
              <text:list-item text:style-override="id1-3-2-2-1-7-4">
                <text:number>4.</text:number>
                <text:p text:style-name="al">LOGA circulaire d.d. 2 december 2015, ECWGO/U201502055, ledenbrief 15/099</text:p>
                <text:p text:style-name="al"/>
              </text:list-item>
            </text:list>
            <text:p text:style-name="common-al">b e s l u i t :</text:p>
            <text:list text:style-name="id1-3-2-2-1-9">
              <text:list-item text:style-override="id1-3-2-2-1-9-1">
                <text:number>1.</text:number>
                <text:p text:style-name="al">Vast te stellen de nieuwe integrale tekst van de CAR-UWO zoals neergelegd in de bijlage van de circulaire van 2 december 2015 (ECWGO/U201502055) CAR/UWO voor gemeente Overbetuwe;</text:p>
              </text:list-item>
              <text:list-item text:style-override="id1-3-2-2-1-9-2">
                <text:number>2.</text:number>
                <text:p text:style-name="al">dat deze regeling in de plaats treedt van alle voorgaande wijzigingen van de CAR/UWO;</text:p>
              </text:list-item>
              <text:list-item text:style-override="id1-3-2-2-1-9-3">
                <text:number>3.</text:number>
                <text:p text:style-name="al">dat de regeling wordt aangehaald als: CAR/UWO gemeente Overbetuwe;</text:p>
              </text:list-item>
              <text:list-item text:style-override="id1-3-2-2-1-9-4">
                <text:number>4.</text:number>
                <text:p text:style-name="al">dat de regeling in werking treedt op de dag na de datum van bekendmaking en terug werkt tot en met 1 januari 2016;</text:p>
                <text:p text:style-name="al"/>
              </text:list-item>
            </text:list>
            <text:p text:style-name="common-al">Aldus besloten op 24 mei 2016.</text:p>
            <text:p text:style-name="common-al">De werkgeverscommissie van de raad van de gemeente Overbetuwe,</text:p>
            <text:p text:style-name="common-al">De voorzitter,</text:p>
            <text:p text:style-name="last-al">J.J. van Brakel-Huij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verbetuwe.</text:p>
            </table:table-cell>
            <table:table-cell office:value-type="string" table:style-name="header.C">
              <text:p text:style-name="headerright"><text:span text:style-name="nr">Nr. 7579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9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9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 CAR/UWO gemeente Over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94</meta:user-defined>
    <meta:user-defined meta:name="OVERHEIDop.GmbID/DC.identifier">gmb-2016-75794</meta:user-defined>
    <meta:user-defined meta:name="OVERHEID.TaxonomieBeleidsagenda/OVERHEID.category">Werk | Organisatie en beleid</meta:user-defined>
    <meta:user-defined meta:name="DC.source">art. 107e Gemw;1.0:c:BWBR0005416&amp;artikel=107e&amp;g=2016-02-01</meta:user-defined>
    <meta:user-defined meta:name="DC.source">;https://caruwo.vng.nl/IntegraleVersie.htm</meta:user-defined>
    <meta:user-defined meta:name="OVERHEIDop.referentienummer">16bb00016</meta:user-defined>
    <meta:user-defined meta:name="OVERHEID.Organisatietype/OVERHEID.organisationType">gemeente</meta:user-defined>
    <meta:user-defined meta:name="OVERHEID.Gemeente/DC.creator">Overbetuwe</meta:user-defined>
    <dc:language>nl</dc:language>
    <meta:user-defined meta:name="OVERHEID.Informatietype/DC.type">officiële publicatie</meta:user-defined>
    <meta:user-defined meta:name="OVERHEID.Gemeente/OVERHEID.authority">Overbetuwe</meta:user-defined>
    <meta:user-defined meta:name="OVERHEID.Gemeente/DCTERMS.publisher">Overbetuwe</meta:user-defined>
    <meta:user-defined meta:name="OVERHEIDgvop.Informatietype/DC.type">Verordeningen</meta:user-defined>
    <meta:user-defined meta:name="OVERHEID.Gemeente/DC.spatial">Overbetuwe</meta:user-defined>
    <meta:user-defined meta:name="OVERHEIDop.versieInformatie"/>
  </office:meta>
</office:document-meta>
</file>