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0116 Zevenheuvelenweg 53 te Tilburg, kappen van 23 bomen, 17 jan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121 - Z-HZ_WABO-2016-00116 - I - Zevenheuvelenweg 5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579</text:span><text:line-break/><text:date style:data-style-name="dag" text:fixed="true" text:date-value="2016-01-22"/><text:line-break/><text:date style:data-style-name="jaar" text:fixed="true" text:date-value="2016-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9</text:span><text:date style:data-style-name="nicedate" text:fixed="true" text:date-value="201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579</text:span><text:date style:data-style-name="nicedate" text:fixed="true" text:date-value="2016-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0116 Zevenheuvelenweg 53 te Tilburg, kappen van 23 bomen, 17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2</meta:user-defined>
    <meta:user-defined meta:name="OVERHEIDop.publicationIssue">7579</meta:user-defined>
    <meta:user-defined meta:name="OVERHEIDop.GmbID/DC.identifier">gmb-2016-757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8AN 53</meta:user-defined>
    <meta:user-defined meta:name="OVERHEIDop.woonplaats">Tilburg</meta:user-defined>
    <meta:user-defined meta:name="OVERHEIDop.straatnaam">Zevenheuvelenweg</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1359 399918</meta:user-defined>
    <meta:user-defined meta:name="OVERHEIDop.versieInformatie"/>
  </office:meta>
</office:document-meta>
</file>