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 Vergunning- en ontheffingsaanvraag Winterswijks Volksfeest 2016 - zaaknr. 109004</text:p>
      <text:section text:name="zakelijke-mededeling_id1-3-2" text:style-name="zakelijke-mededeling">
        <text:section text:name="zakelijke-mededeling-tekst_id1-3-2-1" text:style-name="zakelijke-mededeling-tekst">
          <text:section text:name="tekst_id1-3-2-1-1" text:style-name="tekst">
            <text:p text:style-name="common-al">De Vereeniging Volksfeest Winterswijk heeft op grond van de artikelen 2.14 en 4.4 van de Algemene Plaatselijke Verordening een evenementenvergunning en geluidsontheffing aangevraagd voor het organiseren van diverse festiviteiten in het kader van het Winterswijkse Volksfeest op 25, 26 27 en 28 augustus 2016.</text:p>
            <text:p text:style-name="common-al">Deze vergunnings- en ontheffingsaanvraag heeft betrekking op de volgende activiteiten:</text:p>
            <text:list text:style-name="id1-3-2-1-1-3">
              <text:list-item text:style-override="id1-3-2-1-1-3-1">
                <text:number>-</text:number>
                <text:p text:style-name="al">muzikale festiviteiten in 2 verschillende tenten op resp. de zuidzijde en noordzijde van de Markt;</text:p>
              </text:list-item>
              <text:list-item text:style-override="id1-3-2-1-1-3-2">
                <text:number>-</text:number>
                <text:p text:style-name="al">kinderspelen op de Wheme,</text:p>
              </text:list-item>
              <text:list-item text:style-override="id1-3-2-1-1-3-3">
                <text:number>-</text:number>
                <text:p text:style-name="al">kermis in de omgeving oude gemeentehuis (Torenstraat, Mw. Kuipers-Rietbergplein, Balinkesstraat, Wierengastraat)</text:p>
              </text:list-item>
              <text:list-item text:style-override="id1-3-2-1-1-3-4">
                <text:number>-</text:number>
                <text:p text:style-name="al">vogelschieten (parkeerterrein Rabobank zijde Torenstraat) en</text:p>
              </text:list-item>
              <text:list-item text:style-override="id1-3-2-1-1-3-5">
                <text:number>-</text:number>
                <text:p text:style-name="al">het bloemencorso door de straten van Winterswijk.</text:p>
              </text:list-item>
            </text:list>
            <text:p text:style-name="common-al">Het evenement is op basis van een risicoscan aangemerkt als een C-evenement hetgeen betekent dat door de hulpdiensten een multidisciplinair advies op de vergunningsaanvraag zal worden uitgebracht. Deze advisering bevindt zich in een afrondende fase. </text:p>
            <text:p text:style-name="common-al">De vergunnings- en ontheffingsaanvraag met bijlagen en plattegronden ligt met ingang van 14 juni 2016 gedurende twee weken ter inzage bij de Publieksbalie van het gemeentekantoor, Stationsstraat 25.</text:p>
            <text:p text:style-name="common-al">Belanghebbenden kunnen gedurende de termijn van de ter inzagelegging van deze vergunnings- en ontheffingsaanvraag hun zienswijze hierop (mondeling of schriftelijk) naar voren brengen.</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5772</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72</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72</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 en ontheffingsaanvraag Winterswijks Volksfeest 2016 - zaaknr. 1090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5772</meta:user-defined>
    <meta:user-defined meta:name="OVERHEIDop.GmbID/DC.identifier">gmb-2016-757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meta:user-defined>
    <meta:user-defined meta:name="OVERHEIDop.woonplaats">Winterswijk</meta:user-defined>
    <meta:user-defined meta:name="OVERHEIDop.straatnaam">Wheme</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710 443415</meta:user-defined>
    <meta:user-defined meta:name="OVERHEIDop.versieInformatie"/>
  </office:meta>
</office:document-meta>
</file>