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Sint Janstraat 8a te Kapellebru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1 van de Wet ruimtelijke ordening in samenhang met afdeling 3.4 van de Algemene wet bestuursrecht bekend dat het ontwerp bestemmingsplan Sint Janstraat 8a te Kapellebrug van 16 juni tot en met 27 juli 2016 voor een ieder ter inzage ligt in de gemeentewinkel, Grote Markt 24 te Hulst. Tevens is het plan digitaal raadpleegbaar op de website www.ruimtelijkeplannen.nl onder NL.IMRO.0677.bpkapelstjanstr8a-001O Het bestemmingsplan betreft het realiseren van één woning met bijgebouwen.</text:p>
            <text:p text:style-name="common-al">Een ieder kan schriftelijk zienswijzen naar voren brengen bij de gemeenteraad van Hulst, Postbus 49, 4560 AA Hulst. Mondelinge zienswijzen kunnen kenbaar worden gemaakt bij de afdeling Wonen en Werken.  Voor meer informatie kunt u contact opnemen met deze afdeling, tel.: 14 0114.</text:p>
            <text:p text:style-name="last-al"/>
            <text:p text:style-name="tekst_bottom"/>
          </text:section>
        </text:section>
        <text:section text:name="zakelijke-mededeling-sluiting_id1-3-2-2" text:style-name="zakelijke-mededeling-sluiting">
          <text:section text:name="ondertekening_id1-3-2-2-1">
            <text:p><text:span text:style-name="functie">Hulst, 15 juni 2016 </text:span></text:p>
            <text:p><text:span text:style-name="functie"/></text:p>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7576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6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6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Sint Janstraat 8a te Kapelle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5766</meta:user-defined>
    <meta:user-defined meta:name="OVERHEIDop.GmbID/DC.identifier">gmb-2016-75766</meta:user-defined>
    <meta:user-defined meta:name="OVERHEID.TaxonomieBeleidsagenda/OVERHEID.category">Ruimte en infrastructuur | Organisatie en beleid</meta:user-defined>
    <meta:user-defined meta:name="OVERHEIDop.Ruimtelijkplan/OVERHEIDop.bekendmakingBetreffendePlan">NL.IMRO.0677.bpkapelstjanstr8a-001O</meta:user-defined>
    <meta:user-defined meta:name="OVERHEID.Organisatietype/OVERHEID.organisationType">gemeente</meta:user-defined>
    <meta:user-defined meta:name="OVERHEID.Gemeente/DC.creator">Hulst</meta:user-defined>
    <meta:user-defined meta:name="OVERHEID.Informatietype/DC.type">officiële publicatie</meta:user-defined>
    <dc:language>nl</dc:language>
    <meta:user-defined meta:name="OVERHEIDgvop.Informatietype/DC.type">Plannen | ruimtelijk</meta:user-defined>
    <meta:user-defined meta:name="OVERHEID.Gemeente/OVERHEID.authority">Hulst</meta:user-defined>
    <meta:user-defined meta:name="OVERHEID.Gemeente/DCTERMS.publisher">Hulst</meta:user-defined>
    <meta:user-defined meta:name="OVERHEID.Gemeente/DC.spatial">Hulst</meta:user-defined>
    <meta:user-defined meta:name="OVERHEIDop.versieInformatie"/>
  </office:meta>
</office:document-meta>
</file>