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4-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4-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4-3-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office:automatic-styles>
  <office:body>
    <office:text>
      <text:p text:style-name="new_page_staatscourant"/>
      <text:p text:style-name="single-kop-titel">Onderwerp: Subsidieregeling Lokale stimulering innovatie sociaal domein 2016</text:p>
      <text:section text:name="regeling_id1-3-2" text:style-name="regeling">
        <text:section text:name="aanhef_id1-3-2-1" text:style-name="aanhef">
          <text:section text:name="preambule_id1-3-2-1-1" text:style-name="preambule">
            <text:p text:style-name="al">Ons kenmerk: 16BWB00023</text:p>
            <text:p text:style-name="al">Burgemeester en wethouders van de gemeente Overbetuwe;</text:p>
            <text:p text:style-name="al">gelet op artikel(en) 4:23 van de Algemene wet bestuursrecht, artikel 3 van de Algemene subsidieverordening gemeente Overbetuwe 2016; </text:p>
            <text:p text:style-name="al">b e s l u i t e n:</text:p>
            <text:p text:style-name="al">vast te stellen de</text:p>
            <text:p text:style-name="al"/>
          </text:section>
        </text:section>
        <text:section text:name="regeling-tekst_id1-3-2-2" text:style-name="regeling-tekst">
          <text:section text:name="artikel_id1-3-2-2-1" text:style-name="artikel">
            <text:p text:style-name="artikel_kop_titel"><text:span text:style-name="artikel_kop_label">Subsidieregeling Lokale stimulering innovatie sociaal domein 2016</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regeling verstaat onder:</text:p>
            <text:list text:style-name="id1-3-2-2-2-3">
              <text:list-item text:style-override="id1-3-2-2-2-3-1">
                <text:number>a.</text:number>
                <text:p text:style-name="al">Adviescommissie: de voor de uitvoering van deze beleidsregels ingestelde commissie welke het college adviseert over het toekennen of afwijzen van een aanvraag;</text:p>
              </text:list-item>
              <text:list-item text:style-override="id1-3-2-2-2-3-2">
                <text:number>b.</text:number>
                <text:p text:style-name="al">Cliënt: inwoner van de gemeente Overbetuwe die aangewezen is op hulp en/of ondersteuning in de vorm van een maatwerkvoorziening;</text:p>
              </text:list-item>
              <text:list-item text:style-override="id1-3-2-2-2-3-3">
                <text:number>c.</text:number>
                <text:p text:style-name="al">Initiatief: een activiteit, project of product(ontwikkeling) ten gunste van het sociaal domein;</text:p>
              </text:list-item>
              <text:list-item text:style-override="id1-3-2-2-2-3-4">
                <text:number>d.</text:number>
                <text:p text:style-name="al">Innovatieve activiteiten: een product, prestatie of dienst die wat betreft inhoud, aanpak of werkwijze onderscheidend en vernieuwend is in het sociaal domein;</text:p>
              </text:list-item>
              <text:list-item text:style-override="id1-3-2-2-2-3-5">
                <text:number>e.</text:number>
                <text:p text:style-name="al">Innovatiebudget: Innovatiebudget sociaal domein gemeente Overbetuwe;</text:p>
              </text:list-item>
              <text:list-item text:style-override="id1-3-2-2-2-3-6">
                <text:number>f.</text:number>
                <text:p text:style-name="al">Inwoner: persoon woonachtig in de gemeente Overbetuwe;</text:p>
              </text:list-item>
              <text:list-item text:style-override="id1-3-2-2-2-3-7">
                <text:number>g.</text:number>
                <text:p text:style-name="al">Subsidieplafond: het voor een subsidiejaar maximaal beschikbare subsidiebedrag.</text:p>
              </text:list-item>
            </text:list>
          </text:section>
          <text:section text:name="artikel_id1-3-2-2-3" text:style-name="artikel">
            <text:p text:style-name="artikel_kop_titel"><text:span text:style-name="artikel_kop_label">Artikel</text:span> <text:span text:style-name="artikel_kop_nr">2</text:span> Toepassingsbereik</text:p>
            <text:p text:style-name="al">Deze subsidieregeling is van toepassing op door burgemeester en wethouders te verstrekken subsidies uit het Lokale innovatiebudget Sociaal Domein Overbetuwe aan initiatieven van inwoners of een groep inwoners.</text:p>
          </text:section>
          <text:section text:name="artikel_id1-3-2-2-4" text:style-name="artikel">
            <text:p text:style-name="artikel_kop_titel"><text:span text:style-name="artikel_kop_label">Artikel</text:span> <text:span text:style-name="artikel_kop_nr">3</text:span> Doel</text:p>
            <text:p text:style-name="al">Het doel van deze subsidieregeling is het steunen van initiatieven met innovatieve activiteiten die een bijdrage leveren aan de transformatie van het sociale domein in de gemeente Overbetuwe. Deze initiatieven worden getoetst op bestaand aanbod en komen alleen in aanmerking voor subsidie als zij onderscheidend vernieuwend zijn in het sociaal domein. Daaronder wordt verstaan projecten die tot doel hebben dat:</text:p>
            <text:list text:style-name="id1-3-2-2-4-3">
              <text:list-item text:style-override="id1-3-2-2-4-3-1">
                <text:number>1.</text:number>
                <text:p text:style-name="al">De zelfredzaamheid van cliënten/inwoners toeneemt of dat meer gebruik gemaakt kan worden van eigen kracht van cliënten/inwoners, doordat:</text:p>
                <text:list text:style-name="id1-3-2-2-4-3-1-3">
                  <text:list-item text:style-override="id1-3-2-2-4-3-1-3-1">
                    <text:number>a.</text:number>
                    <text:p text:style-name="al">een groter beroep kan worden gedaan op eigen oplossingen van cliënten/inwoners en hun netwerk en/of</text:p>
                  </text:list-item>
                  <text:list-item text:style-override="id1-3-2-2-4-3-1-3-2">
                    <text:number>b.</text:number>
                    <text:p text:style-name="al">de inzet van ondersteuning verschuift van maatwerkvoorzieningen naar algemene voorzieningen en/of</text:p>
                  </text:list-item>
                  <text:list-item text:style-override="id1-3-2-2-4-3-1-3-3">
                    <text:number>c.</text:number>
                    <text:p text:style-name="al">door differentiatie binnen maatwerkvoorzieningen deze beter aansluiten op de verschillende mate van zelf oplossend vermogen van cliënten/inwoners en/of</text:p>
                  </text:list-item>
                  <text:list-item text:style-override="id1-3-2-2-4-3-1-3-4">
                    <text:number>d.</text:number>
                    <text:p text:style-name="al">cliënten/inwoners beter in staat zijn regie te voeren over en verantwoordelijk te zijn voor de resultaten van hun hulp en ondersteuning.</text:p>
                  </text:list-item>
                </text:list>
              </text:list-item>
              <text:list-item text:style-override="id1-3-2-2-4-3-2">
                <text:number>2.</text:number>
                <text:p text:style-name="al">De samenwerking op het gebied van zorg en ondersteuning verbetert, doordat:</text:p>
                <text:list text:style-name="id1-3-2-2-4-3-2-3">
                  <text:list-item text:style-override="id1-3-2-2-4-3-2-3-1">
                    <text:number>a.</text:number>
                    <text:p text:style-name="al">bijdragen vanuit informele ondersteuning belangrijker worden, en/of</text:p>
                  </text:list-item>
                  <text:list-item text:style-override="id1-3-2-2-4-3-2-3-2">
                    <text:number>b.</text:number>
                    <text:p text:style-name="al">schotten tussen de traditionele domeinen worden afgebroken en dat er, vanuit het perspectief van de cliënten/inwoners, meer integraal wordt gewerkt, daar waar dat zinvol en mogelijk is, en/of</text:p>
                  </text:list-item>
                  <text:list-item text:style-override="id1-3-2-2-4-3-2-3-3">
                    <text:number>c.</text:number>
                    <text:p text:style-name="al">bij de ondersteuning de leefwereld van de cliënten/inwoners meer centraal komt te staan en de zorgsystemen daar op aanvullen en faciliteren.</text:p>
                  </text:list-item>
                </text:list>
              </text:list-item>
              <text:list-item text:style-override="id1-3-2-2-4-3-3">
                <text:number>3.</text:number>
                <text:p text:style-name="al">Dat er meer aandacht is voor het voorkomen van het ontstaan van problemen in de verschillende leefdomeinen (preventie).</text:p>
              </text:list-item>
            </text:list>
          </text:section>
          <text:section text:name="artikel_id1-3-2-2-5" text:style-name="artikel">
            <text:p text:style-name="artikel_kop_titel"><text:span text:style-name="artikel_kop_label">Artikel</text:span> <text:span text:style-name="artikel_kop_nr">4</text:span> Subsidieplafond</text:p>
            <text:list text:style-name="id1-3-2-2-5-2">
              <text:list-item text:style-override="id1-3-2-2-5-2-1">
                <text:number>1.</text:number>
                <text:p text:style-name="al">Het subsidieplafond voor deze regeling wordt vanaf de inwerkingtreding van de regeling tot en met 31 december 2016 vastgesteld op € 50.000. Het beschikbare geld wordt evenredig verdeeld over twee subsidierondes per jaar. Geld dat in de eerste ronde niet besteed wordt, blijft beschikbaar en wordt overgeheveld naar de tweede ronde in dat jaar. </text:p>
              </text:list-item>
              <text:list-item text:style-override="id1-3-2-2-5-2-2">
                <text:number>2.</text:number>
                <text:p text:style-name="al">Burgemeester en wethouders beslissen over de verlening van subsidie in volgorde van ontvangst van de volledige aanvragen voor subsidieverlening. Bij overschrijding van het subsidieplafond vindt loting plaats onder alle volledige aanvragen die op de dag van overschrijding zijn ingediend.</text:p>
              </text:list-item>
            </text:list>
          </text:section>
          <text:section text:name="artikel_id1-3-2-2-6" text:style-name="artikel">
            <text:p text:style-name="artikel_kop_titel"><text:span text:style-name="artikel_kop_label">Artikel</text:span> <text:span text:style-name="artikel_kop_nr">5</text:span> Adviescommissie</text:p>
            <text:list text:style-name="id1-3-2-2-6-2">
              <text:list-item text:style-override="id1-3-2-2-6-2-1">
                <text:number>1.</text:number>
                <text:p text:style-name="al">Burgemeester en wethouders stellen een commissie van advies in waarvan de leden worden benoemd door burgemeester en wethouders, die alle ingediende aanvragen in een ronde beoordeelt en haar bevindingen in een advies voorlegt aan burgemeester en wethouders.</text:p>
              </text:list-item>
              <text:list-item text:style-override="id1-3-2-2-6-2-2">
                <text:number>2.</text:number>
                <text:p text:style-name="al">De adviescommissie bestaat uit 3 leden, te weten:</text:p>
                <text:list text:style-name="id1-3-2-2-6-2-2-3">
                  <text:list-item text:style-override="id1-3-2-2-6-2-2-3-1">
                    <text:number>a.</text:number>
                    <text:p text:style-name="al">Een lid van de participatieraad op aanwijzing van de participatieraad van de gemeente Overbetuwe; </text:p>
                  </text:list-item>
                  <text:list-item text:style-override="id1-3-2-2-6-2-2-3-2">
                    <text:number>b.</text:number>
                    <text:p text:style-name="al">Twee ambtenaren, die werkzaam zijn binnen het sociaal domein van de gemeente Overbetuwe.</text:p>
                  </text:list-item>
                </text:list>
              </text:list-item>
            </text:list>
          </text:section>
          <text:section text:name="artikel_id1-3-2-2-7" text:style-name="artikel">
            <text:p text:style-name="artikel_kop_titel"><text:span text:style-name="artikel_kop_label">Artikel</text:span> <text:span text:style-name="artikel_kop_nr">6</text:span> De aanvraag</text:p>
            <text:list text:style-name="id1-3-2-2-7-2">
              <text:list-item text:style-override="id1-3-2-2-7-2-1">
                <text:number>1.</text:number>
                <text:p text:style-name="al">Een aanvraag om subsidie moet door middel van een door burgemeester en wethouders vastgesteld aanvraagformulier worden ingediend.</text:p>
              </text:list-item>
              <text:list-item text:style-override="id1-3-2-2-7-2-2">
                <text:number>2.</text:number>
                <text:p text:style-name="al">Een aanvraag kan worden ingediend voor een initiatief dat start in 2016 of wanneer de activiteiten nog niet beëindigd zijn op de datum van de aanvraag.</text:p>
              </text:list-item>
              <text:list-item text:style-override="id1-3-2-2-7-2-3">
                <text:number>3.</text:number>
                <text:p text:style-name="al">De adviescommissie adviseert het college van burgemeester en wethouders over de aanvraag;</text:p>
              </text:list-item>
              <text:list-item text:style-override="id1-3-2-2-7-2-4">
                <text:number>4.</text:number>
                <text:p text:style-name="al">Binnen acht weken na de uiterste inleverdatum van een ronde nadat de volledige aanvraag is ingediend beslist het college van burgemeester en wethouders op de aanvraag.</text:p>
              </text:list-item>
            </text:list>
          </text:section>
          <text:section text:name="artikel_id1-3-2-2-8" text:style-name="artikel">
            <text:p text:style-name="artikel_kop_titel"><text:span text:style-name="artikel_kop_label">Artikel</text:span> <text:span text:style-name="artikel_kop_nr">7</text:span> Maximaal subsidiebedrag en aanvraag termijn</text:p>
            <text:list text:style-name="id1-3-2-2-8-2">
              <text:list-item text:style-override="id1-3-2-2-8-2-1">
                <text:number>1.</text:number>
                <text:p text:style-name="al">de maximaal op een aanvraag te verlenen subsidie bedraagt eenmalig € 5.000.</text:p>
              </text:list-item>
              <text:list-item text:style-override="id1-3-2-2-8-2-2">
                <text:number>2.</text:number>
                <text:p text:style-name="al">De uiterste indieningsdata voor aanvragen per ronde zijn:</text:p>
                <text:list text:style-name="id1-3-2-2-8-2-2-3">
                  <text:list-item text:style-override="id1-3-2-2-8-2-2-3-1">
                    <text:number>a.</text:number>
                    <text:p text:style-name="al">ronde 1: 31 augustus </text:p>
                  </text:list-item>
                  <text:list-item text:style-override="id1-3-2-2-8-2-2-3-2">
                    <text:number>b.</text:number>
                    <text:p text:style-name="al">ronde 2: 30 november</text:p>
                  </text:list-item>
                </text:list>
              </text:list-item>
            </text:list>
          </text:section>
          <text:section text:name="artikel_id1-3-2-2-9" text:style-name="artikel">
            <text:p text:style-name="artikel_kop_titel"><text:span text:style-name="artikel_kop_label">Artikel</text:span> <text:span text:style-name="artikel_kop_nr">8</text:span> Subsidiecriteria</text:p>
            <text:list text:style-name="id1-3-2-2-9-2">
              <text:list-item text:style-override="id1-3-2-2-9-2-1">
                <text:number>1.</text:number>
                <text:p text:style-name="al">Subsidie kan worden verleend aan een inwoner, dan wel een groep inwoners van de gemeente Overbetuwe;</text:p>
              </text:list-item>
              <text:list-item text:style-override="id1-3-2-2-9-2-2">
                <text:number>2.</text:number>
                <text:p text:style-name="al">Subsidie kan worden verleend voor initiatieven die voldoen aan artikel 3;</text:p>
              </text:list-item>
              <text:list-item text:style-override="id1-3-2-2-9-2-3">
                <text:number>3.</text:number>
                <text:p text:style-name="al">Een aanvraag om subsidie moet in ieder geval voldoen aan de volgende voorwaarden:</text:p>
                <text:list text:style-name="id1-3-2-2-9-2-3-3">
                  <text:list-item text:style-override="id1-3-2-2-9-2-3-3-1">
                    <text:number>a.</text:number>
                    <text:p text:style-name="al">De voorgenomen activiteiten moeten ten goede komen aan inwoners van Overbetuwe; </text:p>
                  </text:list-item>
                  <text:list-item text:style-override="id1-3-2-2-9-2-3-3-2">
                    <text:number>b.</text:number>
                    <text:p text:style-name="al">Uit de subsidieaanvraag blijkt dat er bij de doelgroep waar het initiatief zich op richt behoefte is aan de innovatieve activiteiten; </text:p>
                  </text:list-item>
                  <text:list-item text:style-override="id1-3-2-2-9-2-3-3-3">
                    <text:number>c.</text:number>
                    <text:p text:style-name="al">Uit de subsidieaanvraag wordt duidelijk op welke wijze gewerkt wordt aan het behalen van de doelstellingen genoemd in artikel 3; </text:p>
                  </text:list-item>
                  <text:list-item text:style-override="id1-3-2-2-9-2-3-3-4">
                    <text:number>d.</text:number>
                    <text:p text:style-name="al">Het initiatief kan niet of niet geheel worden gefinancierd door middel van bekostiging op andere wijze;</text:p>
                  </text:list-item>
                  <text:list-item text:style-override="id1-3-2-2-9-2-3-3-5">
                    <text:number>e.</text:number>
                    <text:p text:style-name="al">De aanvrager levert een bijdrage in de vorm van tijd en/of geld;</text:p>
                  </text:list-item>
                  <text:list-item text:style-override="id1-3-2-2-9-2-3-3-6">
                    <text:number>f.</text:number>
                    <text:p text:style-name="al">Uit de subsidieaanvraag blijkt op welke wijze het initiatief geëvalueerd wordt;</text:p>
                  </text:list-item>
                  <text:list-item text:style-override="id1-3-2-2-9-2-3-3-7">
                    <text:number>g.</text:number>
                    <text:p text:style-name="al">Het voorgenomen initiatief kent een vernieuwende aanpak, die nog geen of onvoldoende deel uitmaakt van het bestaande aanbod in de gemeente Overbetuwe. Een aanvraag wordt niet gehonoreerd als het plan een verdere uitwerking is van huidig ondersteuningsaanbod. </text:p>
                  </text:list-item>
                  <text:list-item text:style-override="id1-3-2-2-9-2-3-3-8">
                    <text:number>h.</text:number>
                    <text:p text:style-name="al">Inwoners dienen vanaf de totstandkoming van het initiatief en gedurende de duur van het initiatief te participeren. Uit het de subsidieaanvraag blijkt op welke wijze inwoners participeren in het initiatief.</text:p>
                  </text:list-item>
                  <text:list-item text:style-override="id1-3-2-2-9-2-3-3-9">
                    <text:number>i.</text:number>
                    <text:p text:style-name="al">In de subsidieaanvraag is beschreven op welke wijze de in het initiatief opgedane nieuwe kennis en expertise kan worden gedeeld;</text:p>
                  </text:list-item>
                  <text:list-item text:style-override="id1-3-2-2-9-2-3-3-10">
                    <text:number>j.</text:number>
                    <text:p text:style-name="al">In de subsidieaanvraag wordt duidelijk hoe toegewerkt wordt naar borging van het initiatief zonder gemeentelijke subsidie.</text:p>
                  </text:list-item>
                </text:list>
              </text:list-item>
              <text:list-item text:style-override="id1-3-2-2-9-2-4">
                <text:number>4.</text:number>
                <text:p text:style-name="al">Niet in aanmerking voor subsidie komen:</text:p>
                <text:list text:style-name="id1-3-2-2-9-2-4-3">
                  <text:list-item text:style-override="id1-3-2-2-9-2-4-3-1">
                    <text:number>k.</text:number>
                    <text:p text:style-name="al">kosten van voorbereiding en het indienen van de subsidieaanvraag;</text:p>
                  </text:list-item>
                  <text:list-item text:style-override="id1-3-2-2-9-2-4-3-2">
                    <text:number>l.</text:number>
                    <text:p text:style-name="al">kosten van voorbereiding van het project waarvoor subsidie wordtaangevraagd.</text:p>
                  </text:list-item>
                  <text:list-item text:style-override="id1-3-2-2-9-2-4-3-3">
                    <text:number>m.</text:number>
                    <text:p text:style-name="al">initiatieven die al subsidie ontvangen hebben op grond van: de Specifieke subsidieregeling innovatiebudget sociaal domein gemeente Overbetuwe 2015 of de Subsidieregeling Fonds voor maatschappelijke initiatieven gemeente Overbetuwe 2016 of het Regionaal Innovatiebudget Sociaal Domein. </text:p>
                  </text:list-item>
                </text:list>
              </text:list-item>
            </text:list>
          </text:section>
          <text:section text:name="artikel_id1-3-2-2-10" text:style-name="artikel">
            <text:p text:style-name="artikel_kop_titel"><text:span text:style-name="artikel_kop_label">Artikel</text:span> <text:span text:style-name="artikel_kop_nr">9</text:span> Hardheidsclausule</text:p>
            <text:p text:style-name="al">Burgemeester en wethouders kunnen één of meerdere artikelen van deze regeling buiten toepassing laten of daarvan afwijken, voor zover toepassing, gelet op het belang van het realiseren van projecten die een bijdrage leveren aan de transformatie van het sociale domein in Overbetuwe, leidt tot een onbillijkheid van overwegende aard.</text:p>
          </text:section>
          <text:section text:name="artikel_id1-3-2-2-11" text:style-name="artikel">
            <text:p text:style-name="artikel_kop_titel"><text:span text:style-name="artikel_kop_label">Artikel</text:span> <text:span text:style-name="artikel_kop_nr">10</text:span> Inwerkingtreding</text:p>
            <text:p text:style-name="al">Deze regeling treedt in werking op de dag na de datum van bekendmaking en geldt tot 31 december 2016.</text:p>
          </text:section>
          <text:section text:name="artikel_id1-3-2-2-12" text:style-name="artikel">
            <text:p text:style-name="artikel_kop_titel"><text:span text:style-name="artikel_kop_label">Artikel</text:span> <text:span text:style-name="artikel_kop_nr">11</text:span> Citeertitel</text:p>
            <text:p text:style-name="al">Deze regeling wordt aangehaald als: Subsidieregeling Lokale stimulering innovatie sociaal domein 2016. </text:p>
            <text:p text:style-name="al"/>
            <text:p text:style-name="al">Aldus besloten in de vergadering van 6 juni 2016</text:p>
            <text:p text:style-name="al">Burgemeester en wethouders,</text:p>
            <text:p text:style-name="al">de gemeentesecretaris, de burgemeester,</text:p>
            <text:p text:style-name="al">drs C.W.W. van den Berg, drs A.S.F. van Asseldon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verbetuwe.</text:p>
            </table:table-cell>
            <table:table-cell office:value-type="string" table:style-name="header.C">
              <text:p text:style-name="headerright"><text:span text:style-name="nr">Nr. 75762</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762</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762</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Subsidieregeling Lokale stimulering innovatie sociaal domei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762</meta:user-defined>
    <meta:user-defined meta:name="OVERHEIDop.GmbID/DC.identifier">gmb-2016-75762</meta:user-defined>
    <meta:user-defined meta:name="OVERHEID.TaxonomieBeleidsagenda/OVERHEID.category">Zorg en gezondheid | Organisatie en beleid</meta:user-defined>
    <meta:user-defined meta:name="DC.source">art. 4:23 Awb;1.0:c:BWBR0005537&amp;artikel=4%3A23&amp;g=2016-05-20</meta:user-defined>
    <meta:user-defined meta:name="DC.source">;http://overbetuwe.verordeningbeheerder.com/verordening-d0c5d46618cc32350119c85a4105004b/versie-ff8081815261088a0153c1ae3ed10148.html</meta:user-defined>
    <meta:user-defined meta:name="OVERHEIDop.referentienummer">16bwb00023</meta:user-defined>
    <meta:user-defined meta:name="OVERHEID.Organisatietype/OVERHEID.organisationType">gemeente</meta:user-defined>
    <meta:user-defined meta:name="OVERHEID.Gemeente/DC.creator">Overbetuwe</meta:user-defined>
    <dc:language>nl</dc:language>
    <meta:user-defined meta:name="OVERHEID.Informatietype/DC.type">officiële publicatie</meta:user-defined>
    <meta:user-defined meta:name="OVERHEID.Gemeente/OVERHEID.authority">Overbetuwe</meta:user-defined>
    <meta:user-defined meta:name="OVERHEID.Gemeente/DCTERMS.publisher">Overbetuwe</meta:user-defined>
    <meta:user-defined meta:name="OVERHEIDgvop.Informatietype/DC.type">Verordeningen</meta:user-defined>
    <meta:user-defined meta:name="OVERHEID.Gemeente/DC.spatial">Overbetuwe</meta:user-defined>
    <meta:user-defined meta:name="OVERHEIDop.versieInformatie"/>
  </office:meta>
</office:document-meta>
</file>