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andelijk spoorslijpen op 13 en 14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3-06-2016</text:p>
            <text:p text:style-name="common-al">Vergunningszaak: 			 APV vergunning</text:p>
            <text:p text:style-name="common-al">Dossiernummer:			 APV16/00133</text:p>
            <text:p text:style-name="common-al">Locatie:				 Gemeente Castricum</text:p>
            <text:p text:style-name="common-al">Activiteit:				 landelijk spoorslijpen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75761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761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761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landelijk spoorslijpen op 13 en 14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761</meta:user-defined>
    <meta:user-defined meta:name="OVERHEIDop.GmbID/DC.identifier">gmb-2016-757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500 507127</meta:user-defined>
    <meta:user-defined meta:name="OVERHEIDop.versieInformatie"/>
  </office:meta>
</office:document-meta>
</file>