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“Den Dungen Zingt Hollands”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02 juni 2016</text:p>
            <text:p text:style-name="common-al"/>
            <text:p text:style-name="common-al">Aan Stichting Shockerz Events is vergunning verleend voor “Den Dungen Zingt Hollands” in de Jacoba Hallen aan de Hooidonksestraat 10 te Den Dungen op zaterdag 3 september 2016 van </text:p>
            <text:p text:style-name="common-al">19.30 uur tot 02.00 uur (art. 2:25 APV 2014)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575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Den Dungen Zingt Hollands”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5756</meta:user-defined>
    <meta:user-defined meta:name="OVERHEIDop.GmbID/DC.identifier">gmb-2016-75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5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517 409229</meta:user-defined>
    <meta:user-defined meta:name="OVERHEIDop.versieInformatie"/>
  </office:meta>
</office:document-meta>
</file>