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rooijseweg 3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8</text:p>
            <text:p text:style-name="common-al">Verleend op 02 juni 2016</text:p>
            <text:p text:style-name="common-al">het plaatsen van een dakopbouw aan de achte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575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lrooijseweg 3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5753</meta:user-defined>
    <meta:user-defined meta:name="OVERHEIDop.GmbID/DC.identifier">gmb-2016-75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KE 3a</meta:user-defined>
    <meta:user-defined meta:name="OVERHEIDop.woonplaats">Berlicum</meta:user-defined>
    <meta:user-defined meta:name="OVERHEIDop.straatnaam">Milrooij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407 409447</meta:user-defined>
    <meta:user-defined meta:name="OVERHEIDop.versieInformatie"/>
  </office:meta>
</office:document-meta>
</file>