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pen atelier 1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6-2016</text:p>
            <text:p text:style-name="common-al">Vergunningszaak: 			 APV vergunning</text:p>
            <text:p text:style-name="common-al">Dossiernummer:			 APV16/00132</text:p>
            <text:p text:style-name="common-al">Locatie:				 Zeeweg 45 te Castricum</text:p>
            <text:p text:style-name="common-al">Activiteit:				 Open atelier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575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5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5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open atelier 1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52</meta:user-defined>
    <meta:user-defined meta:name="OVERHEIDop.GmbID/DC.identifier">gmb-2016-757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45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205 508048</meta:user-defined>
    <meta:user-defined meta:name="OVERHEIDop.versieInformatie"/>
  </office:meta>
</office:document-meta>
</file>