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mme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8</text:p>
            <text:p text:style-name="common-al">Verleend op 07 juni 2016</text:p>
            <text:p text:style-name="common-al">het plaatsen van een dakkapel aan de voorzijde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575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Romme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5751</meta:user-defined>
    <meta:user-defined meta:name="OVERHEIDop.GmbID/DC.identifier">gmb-2016-75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H 17</meta:user-defined>
    <meta:user-defined meta:name="OVERHEIDop.woonplaats">Berlicum</meta:user-defined>
    <meta:user-defined meta:name="OVERHEIDop.straatnaam">De Romm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319 409696</meta:user-defined>
    <meta:user-defined meta:name="OVERHEIDop.versieInformatie"/>
  </office:meta>
</office:document-meta>
</file>