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89, verleende omgevingsvergunning, plaatsen rookkanaal aa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89,  6708 KD het plaatsen van rookkanaal aan zijgevel, 2016W0870, 07-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5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5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5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89, verleende omgevingsvergunning, plaatsen rookkanaal aan zij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50</meta:user-defined>
    <meta:user-defined meta:name="OVERHEIDop.GmbID/DC.identifier">gmb-2016-7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D 91</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88 443403</meta:user-defined>
    <meta:user-defined meta:name="OVERHEIDop.versieInformatie"/>
  </office:meta>
</office:document-meta>
</file>