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6-00136 Gageldonk 7 te Udenhout, plaatsen van een erker, 18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1 - Z-HZ_WABO-2016-00136 - I - Gageldonk 7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575</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75</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75</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6-00136 Gageldonk 7 te Udenhout, plaatsen van een erker, 18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75</meta:user-defined>
    <meta:user-defined meta:name="OVERHEIDop.GmbID/DC.identifier">gmb-2016-75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KV 7</meta:user-defined>
    <meta:user-defined meta:name="OVERHEIDop.woonplaats">Udenhout</meta:user-defined>
    <meta:user-defined meta:name="OVERHEIDop.straatnaam">Gageldonk</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9038 402325</meta:user-defined>
    <meta:user-defined meta:name="OVERHEIDop.versieInformatie"/>
  </office:meta>
</office:document-meta>
</file>