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65, verleende omgevingsvergunning, bouw bedrijfs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65, 6702 DZ bouw bedrijfshal, 2016W0919, 02-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4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65, verleende omgevingsvergunning, bouw bedrijfsha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49</meta:user-defined>
    <meta:user-defined meta:name="OVERHEIDop.GmbID/DC.identifier">gmb-2016-75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65</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46 441243</meta:user-defined>
    <meta:user-defined meta:name="OVERHEIDop.versieInformatie"/>
  </office:meta>
</office:document-meta>
</file>