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Vijfhuizen, Floriadepark 3, brandveilig gebruiken van één van de paviljoens, ten behoeve van onderwijs, op de tijdelijke noodopvang voor vluchtelingen, datum besluit: 09-06-2016 (kenmerk 2016-0010448).</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74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Vijfhuizen, Floriadepark 3, brandveilig gebruiken van één van de paviljoens, ten behoeve van onderwijs, op de tijdelijke noodopvang voor vluchtelingen, datum besluit: 09-06-2016 (kenmerk 2016-00104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8</meta:user-defined>
    <meta:user-defined meta:name="OVERHEIDop.GmbID/DC.identifier">gmb-2016-7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