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 B, verleende omgevingsvergunning, bouw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220 B, bouwen van bijgebouw, 2014W1755, 06-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4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20 B, verleende omgevingsvergunning, bouw van bijge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7</meta:user-defined>
    <meta:user-defined meta:name="OVERHEIDop.GmbID/DC.identifier">gmb-2016-7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C 220b</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1826 441129</meta:user-defined>
    <meta:user-defined meta:name="OVERHEIDop.versieInformatie"/>
  </office:meta>
</office:document-meta>
</file>