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Floriadepark 3, plaatsen van een zendmast (voor een periode van maximaal 6 maanden) voor internet en justitienet op de locatie van de noodopvang voor vluchtelingen, datum besluit: 07-06-2016 (kenmerk 2016-002542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5746</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46</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46</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Floriadepark 3, plaatsen van een zendmast (voor een periode van maximaal 6 maanden) voor internet en justitienet op de locatie van de noodopvang voor vluchtelingen, datum besluit: 07-06-2016 (kenmerk 2016-00254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746</meta:user-defined>
    <meta:user-defined meta:name="OVERHEIDop.GmbID/DC.identifier">gmb-2016-757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