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8, verleende omgevingsvergunning, bouwen woning en kap 2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Eekhoornlaan 8,  6705 CH, bouwen woning en kap 2 bomen, 2016W0611, 06-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74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8, verleende omgevingsvergunning, bouwen woning en kap 2 bomen, reguliere procedure bouw en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44</meta:user-defined>
    <meta:user-defined meta:name="OVERHEIDop.GmbID/DC.identifier">gmb-2016-7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H</meta:user-defined>
    <meta:user-defined meta:name="OVERHEIDop.woonplaats">Wageningen</meta:user-defined>
    <meta:user-defined meta:name="OVERHEIDop.straatnaam">Eekhoor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184 444659</meta:user-defined>
    <meta:user-defined meta:name="OVERHEIDop.versieInformatie"/>
  </office:meta>
</office:document-meta>
</file>