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brink 385, nieuwe aanvraag, vervangen van winkelwagenopstel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375, 6707 AA, vervangen winkelwagenopstelling, 2016W1154, ontvangen op 03-06-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41</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1</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41</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dsbrink 385, nieuwe aanvraag, vervangen van winkelwagenopstell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41</meta:user-defined>
    <meta:user-defined meta:name="OVERHEIDop.GmbID/DC.identifier">gmb-2016-7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AA 375</meta:user-defined>
    <meta:user-defined meta:name="OVERHEIDop.woonplaats">Wageningen</meta:user-defined>
    <meta:user-defined meta:name="OVERHEIDop.straatnaam">Stadsbrin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321 442412</meta:user-defined>
    <meta:user-defined meta:name="OVERHEIDop.versieInformatie"/>
  </office:meta>
</office:document-meta>
</file>