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37 Betuwestraat te Tilburg, plaatsen van ballenvangers, 13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1 - Z-HZ_WABO-2016-00137 - I - Betuwe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7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37 Betuwestraat te Tilburg, plaatsen van ballenvangers,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74</meta:user-defined>
    <meta:user-defined meta:name="OVERHEIDop.GmbID/DC.identifier">gmb-2016-7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AJ 19</meta:user-defined>
    <meta:user-defined meta:name="OVERHEIDop.woonplaats">Tilburg</meta:user-defined>
    <meta:user-defined meta:name="OVERHEIDop.straatnaam">Betuw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705 396081</meta:user-defined>
    <meta:user-defined meta:name="OVERHEIDop.versieInformatie"/>
  </office:meta>
</office:document-meta>
</file>