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ndriaanlaan (locatie De Blauwe Bergen), nieuwe aanvraag, vervangen brug over recreatieplas,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Mondriaanlaan (locatie De Blauwe Bergen),  vervangen brug over recreatieplas, 2016W1136, ontvangen op 31-5-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75739</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9</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739</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ndriaanlaan (locatie De Blauwe Bergen), nieuwe aanvraag, vervangen brug over recreatieplas,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739</meta:user-defined>
    <meta:user-defined meta:name="OVERHEIDop.GmbID/DC.identifier">gmb-2016-757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8NB 8</meta:user-defined>
    <meta:user-defined meta:name="OVERHEIDop.woonplaats">Wageningen</meta:user-defined>
    <meta:user-defined meta:name="OVERHEIDop.straatnaam">Wim Sonneveldstraat</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3276 443565</meta:user-defined>
    <meta:user-defined meta:name="OVERHEIDop.versieInformatie"/>
  </office:meta>
</office:document-meta>
</file>