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0, nieuwe aanvraag, aanbrengen reclame-uitingen,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Industrieweg 40, 6702 DR, aanbrengen van reclame-uitingen, 2016W1137, ontvangen op 01-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3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0, nieuwe aanvraag, aanbrengen reclame-uitingen, reguliere procedure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38</meta:user-defined>
    <meta:user-defined meta:name="OVERHEIDop.GmbID/DC.identifier">gmb-2016-7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40</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79 441726</meta:user-defined>
    <meta:user-defined meta:name="OVERHEIDop.versieInformatie"/>
  </office:meta>
</office:document-meta>
</file>