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idingslaan, nieuwe aanvraag, realiseren van tijdelijke toegangsweg tot tijdelijk asielzoekerscentrum, reguliere procedure aanleg en kap</text:p>
      <text:section text:name="zakelijke-mededeling_id1-3-2" text:style-name="zakelijke-mededeling">
        <text:section text:name="zakelijke-mededeling-tekst_id1-3-2-1" text:style-name="zakelijke-mededeling-tekst">
          <text:section text:name="tekst_id1-3-2-1-1" text:style-name="tekst">
            <text:p text:style-name="common-al">Scheidingslaan,  realiseren tijdelijke toegangsweg tot tijdelijk asielzoekerscentrum, 2016W1132, ontvangen op 01-06-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5736</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736</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736</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eidingslaan, nieuwe aanvraag, realiseren van tijdelijke toegangsweg tot tijdelijk asielzoekerscentrum, reguliere procedure aanleg en ka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736</meta:user-defined>
    <meta:user-defined meta:name="OVERHEIDop.GmbID/DC.identifier">gmb-2016-757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4</meta:user-defined>
    <meta:user-defined meta:name="OVERHEIDop.woonplaats">Wageningen</meta:user-defined>
    <meta:user-defined meta:name="OVERHEIDop.straatnaam">Wildgraaf</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6088 442615</meta:user-defined>
    <meta:user-defined meta:name="OVERHEIDop.versieInformatie"/>
  </office:meta>
</office:document-meta>
</file>